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77138" officeooo:paragraph-rsid="00077138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2pt" fo:font-weight="bold" officeooo:rsid="00077138" officeooo:paragraph-rsid="00077138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rsid="000bb52c" officeooo:paragraph-rsid="000bb52c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08dad1" officeooo:paragraph-rsid="0008dad1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0a0de3" officeooo:paragraph-rsid="00106728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officeooo:rsid="00077138" officeooo:paragraph-rsid="00077138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077138" officeooo:paragraph-rsid="001827bb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08dad1" officeooo:paragraph-rsid="0008dad1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0bb52c" officeooo:paragraph-rsid="000bb52c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0a60ed" officeooo:paragraph-rsid="000a60ed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173c84" officeooo:paragraph-rsid="00173c84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1c6cba" officeooo:paragraph-rsid="001c6cba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237821" officeooo:paragraph-rsid="00237821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077138" officeooo:paragraph-rsid="00077138" style:font-size-asian="10.5pt" style:font-weight-asian="normal" style:font-size-complex="12pt" style:font-weight-complex="normal"/>
    </style:style>
    <style:style style:name="T1" style:family="text">
      <style:text-properties officeooo:rsid="00106728"/>
    </style:style>
    <style:style style:name="T2" style:family="text">
      <style:text-properties officeooo:rsid="0019d8c6"/>
    </style:style>
    <style:style style:name="T3" style:family="text">
      <style:text-properties officeooo:rsid="001c6cba"/>
    </style:style>
    <style:style style:name="T4" style:family="text">
      <style:text-properties officeooo:rsid="001f727b"/>
    </style:style>
    <style:style style:name="T5" style:family="text">
      <style:text-properties officeooo:rsid="002053b7"/>
    </style:style>
    <style:style style:name="T6" style:family="text">
      <style:text-properties officeooo:rsid="00256a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FESNÍ <text:s/>ŽIVOTOPIS</text:p>
      <text:p text:style-name="P1"/>
      <text:p text:style-name="P2">OSOBNÍ <text:s/>ÚDAJE</text:p>
      <text:p text:style-name="P2"/>
      <text:p text:style-name="P6">Jméno:<text:tab/><text:tab/><text:tab/><text:tab/>Libuše</text:p>
      <text:p text:style-name="P6"/>
      <text:p text:style-name="P6">Příjmení:<text:tab/><text:tab/><text:tab/>Kopúnová</text:p>
      <text:p text:style-name="P6"/>
      <text:p text:style-name="P6">Datum narození:<text:tab/><text:tab/>12.05.1962</text:p>
      <text:p text:style-name="P6"/>
      <text:p text:style-name="P7"><text:span text:style-name="T3">Trvalé bydliště:</text:span><text:span text:style-name="T2"><text:tab/><text:tab/>Hodonín, Skácelova 4, 695 01</text:span></text:p>
      <text:p text:style-name="P12">Přechodné bydliště:<text:tab/><text:tab/>Lysovice 80, 682 00</text:p>
      <text:p text:style-name="P6"/>
      <text:p text:style-name="P6">Telefon:<text:tab/><text:tab/><text:tab/>607 782 053</text:p>
      <text:p text:style-name="P6"/>
      <text:p text:style-name="P8">e-mail:<text:tab/><text:tab/><text:tab/><text:tab/><text:a xlink:type="simple" xlink:href="mailto:l.kopunovast@seznam.cz" text:style-name="Internet_20_link" text:visited-style-name="Visited_20_Internet_20_Link">l.kopunovast@seznam.cz</text:a></text:p>
      <text:p text:style-name="P8"/>
      <text:p text:style-name="P8"/>
      <text:p text:style-name="P4">VZDĚLÁNÍ</text:p>
      <text:p text:style-name="P8"/>
      <text:p text:style-name="P8">Škola:<text:tab/><text:tab/><text:tab/><text:tab/>Střední Pedagogická škola, Litomyšl</text:p>
      <text:p text:style-name="P8"/>
      <text:p text:style-name="P8">Studijní obor:<text:tab/><text:tab/><text:tab/>Učitelství mateřské školy</text:p>
      <text:p text:style-name="P8"/>
      <text:p text:style-name="P8">Ukončení:<text:tab/><text:tab/><text:tab/>1980 maturitní zkouškou</text:p>
      <text:p text:style-name="P8"/>
      <text:p text:style-name="P8"/>
      <text:p text:style-name="P5">PRŮBĚH P<text:span text:style-name="T1">RAXE</text:span></text:p>
      <text:p text:style-name="P5"/>
      <text:p text:style-name="P11">v současné době <text:span text:style-name="T6">předčasný důchod</text:span></text:p>
      <text:p text:style-name="P10"><text:tab/><text:tab/><text:tab/></text:p>
      <text:p text:style-name="P9">2010 – 20<text:span text:style-name="T5">23 <text:s/><text:tab/></text:span><text:tab/><text:tab/>učitelka mateřské školy </text:p>
      <text:p text:style-name="P9"/>
      <text:p text:style-name="P9">2008 – 2009<text:tab/><text:tab/><text:tab/>práce v oblasti obchodu /značkové sklo a porcelán, oděvy, potraviny/</text:p>
      <text:p text:style-name="P9"/>
      <text:p text:style-name="P9">2007 <text:tab/><text:tab/><text:tab/><text:tab/>mediální poradce, prodej plošné inzerce</text:p>
      <text:p text:style-name="P9"/>
      <text:p text:style-name="P9">2003 – 2006<text:tab/><text:tab/><text:tab/>správce hospodář /rekreační objekt/</text:p>
      <text:p text:style-name="P9"/>
      <text:p text:style-name="P9">2001 – 2003<text:tab/><text:tab/><text:tab/>vychovatelka SVČ /zájmová činnost a aktivity pro volný čas dětí/</text:p>
      <text:p text:style-name="P9"/>
      <text:p text:style-name="P9">1980 – 2001<text:tab/><text:tab/><text:tab/>učitelka mateřské školy</text:p>
      <text:p text:style-name="P9"/>
      <text:p text:style-name="P9"/>
      <text:p text:style-name="P3">OSTATNÍ DOVEDNOSTI</text:p>
      <text:p text:style-name="P3"/>
      <text:p text:style-name="P9">PC uživatelsky /WORD, EXEL, internet, e-mail/</text:p>
      <text:p text:style-name="P9"/>
      <text:p text:style-name="P13">hudební nástroj - kytara</text:p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5-23T19:12:26.932000000</meta:creation-date>
    <dc:date>2024-04-03T08:28:38.091000000</dc:date>
    <meta:editing-duration>PT6H4M19S</meta:editing-duration>
    <meta:editing-cycles>2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25" meta:word-count="110" meta:character-count="834" meta:non-whitespace-character-count="701"/>
  </office:meta>
</office:document-meta>
</file>