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17" style:parent-style-name="Standard" style:family="paragraph">
      <style:paragraph-properties fo:margin-left="0.9833in" fo:text-indent="-0.9833in">
        <style:tab-stops>
          <style:tab-stop style:type="left" style:position="0.9847in"/>
        </style:tab-stops>
      </style:paragraph-properties>
    </style:style>
    <style:style style:name="T18" style:parent-style-name="Standardnípísmoodstavce" style:family="text">
      <style:text-properties fo:letter-spacing="-0.0013in"/>
    </style:style>
    <style:style style:name="P19" style:parent-style-name="Standard" style:family="paragraph">
      <style:paragraph-properties fo:margin-left="0.9833in" fo:text-indent="-0.9833in">
        <style:tab-stops>
          <style:tab-stop style:type="left" style:position="0.9847in"/>
        </style:tab-stops>
      </style:paragraph-properties>
      <style:text-properties fo:letter-spacing="-0.0013in"/>
    </style:style>
    <style:style style:name="P20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margin-left="0.9833in" fo:text-indent="-0.9833in">
        <style:tab-stops>
          <style:tab-stop style:type="left" style:position="0.9847in"/>
        </style:tab-stops>
      </style:paragraph-properties>
    </style:style>
    <style:style style:name="P23" style:parent-style-name="Standard" style:family="paragraph">
      <style:paragraph-properties fo:margin-left="0.9833in" fo:text-indent="-0.9833in">
        <style:tab-stops>
          <style:tab-stop style:type="left" style:position="0.9847in"/>
        </style:tab-stops>
      </style:paragraph-properties>
    </style:style>
    <style:style style:name="P24" style:parent-style-name="Standard" style:family="paragraph">
      <style:paragraph-properties fo:margin-left="0.9833in" fo:text-indent="-0.9833in">
        <style:tab-stops>
          <style:tab-stop style:type="left" style:position="0.9847in"/>
        </style:tab-stops>
      </style:paragraph-properties>
      <style:text-properties style:font-weight-complex="bold"/>
    </style:style>
    <style:style style:name="P25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Základnítext2" style:list-style-name="WWNum1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8" style:parent-style-name="Standardnípísmoodstavce" style:family="text">
      <style:text-properties fo:letter-spacing="-0.0013in"/>
    </style:style>
    <style:style style:name="T29" style:parent-style-name="Standardnípísmoodstavce" style:family="text">
      <style:text-properties fo:letter-spacing="-0.0013in"/>
    </style:style>
    <style:style style:name="P30" style:parent-style-name="Základnítext2" style:list-style-name="WWNum1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31" style:parent-style-name="Standardnípísmoodstavce" style:family="text">
      <style:text-properties fo:letter-spacing="-0.0013in"/>
    </style:style>
    <style:style style:name="T32" style:parent-style-name="Standardnípísmoodstavce" style:family="text">
      <style:text-properties fo:letter-spacing="-0.0013in"/>
    </style:style>
    <style:style style:name="P33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Standardnípísmoodstavce" style:family="text">
      <style:text-properties style:font-weight-complex="bold"/>
    </style:style>
    <style:style style:name="P35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38" style:parent-style-name="Standardnípísmoodstavce" style:family="text">
      <style:text-properties style:font-weight-complex="bold"/>
    </style:style>
    <style:style style:name="P39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40" style:parent-style-name="Standardnípísmoodstavce" style:family="text">
      <style:text-properties style:font-weight-complex="bold"/>
    </style:style>
    <style:style style:name="P41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42" style:parent-style-name="Standardnípísmoodstavce" style:family="text">
      <style:text-properties style:font-weight-complex="bold"/>
    </style:style>
    <style:style style:name="P43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44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45" style:parent-style-name="Standardnípísmoodstavce" style:family="text">
      <style:text-properties style:font-weight-complex="bold"/>
    </style:style>
    <style:style style:name="P46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47" style:parent-style-name="Standardnípísmoodstavce" style:family="text">
      <style:text-properties style:font-weight-complex="bold"/>
    </style:style>
    <style:style style:name="P48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49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50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51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52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53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54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55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tyle-complex="italic"/>
    </style:style>
    <style:style style:name="P57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Standardnípísmoodstavce" style:family="text">
      <style:text-properties fo:font-weight="bold" style:font-weight-asian="bold" style:font-weight-complex="bold" style:font-style-complex="italic"/>
    </style:style>
    <style:style style:name="P61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tyle-complex="italic"/>
    </style:style>
    <style:style style:name="P62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Standardnípísmoodstavce" style:family="text">
      <style:text-properties style:font-style-complex="italic"/>
    </style:style>
    <style:style style:name="P64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Standardnípísmoodstavce" style:family="text">
      <style:text-properties style:font-style-complex="italic"/>
    </style:style>
    <style:style style:name="T66" style:parent-style-name="Standardnípísmoodstavce" style:family="text">
      <style:text-properties style:font-style-complex="italic"/>
    </style:style>
    <style:style style:name="P67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Standardnípísmoodstavce" style:family="text">
      <style:text-properties style:font-style-complex="italic"/>
    </style:style>
    <style:style style:name="P69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Standardnípísmoodstavce" style:family="text">
      <style:text-properties style:font-style-complex="italic"/>
    </style:style>
    <style:style style:name="P71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Standardnípísmoodstavce" style:family="text">
      <style:text-properties style:font-style-complex="italic"/>
    </style:style>
    <style:style style:name="P73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Standardnípísmoodstavce" style:family="text">
      <style:text-properties style:font-style-complex="italic"/>
    </style:style>
    <style:style style:name="T75" style:parent-style-name="Standardnípísmoodstavce" style:family="text">
      <style:text-properties style:font-style-complex="italic"/>
    </style:style>
    <style:style style:name="P76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Standardnípísmoodstavce" style:family="text">
      <style:text-properties style:font-style-complex="italic"/>
    </style:style>
    <style:style style:name="T78" style:parent-style-name="Standardnípísmoodstavce" style:family="text">
      <style:text-properties style:font-style-complex="italic"/>
    </style:style>
    <style:style style:name="P79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Standardnípísmoodstavce" style:family="text">
      <style:text-properties style:font-style-complex="italic"/>
    </style:style>
    <style:style style:name="T81" style:parent-style-name="Standardnípísmoodstavce" style:family="text">
      <style:text-properties style:font-style-complex="italic"/>
    </style:style>
    <style:style style:name="P82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Standardnípísmoodstavce" style:family="text">
      <style:text-properties style:font-style-complex="italic"/>
    </style:style>
    <style:style style:name="P84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Standardnípísmoodstavce" style:family="text">
      <style:text-properties style:font-style-complex="italic"/>
    </style:style>
    <style:style style:name="T86" style:parent-style-name="Standardnípísmoodstavce" style:family="text">
      <style:text-properties style:font-style-complex="italic"/>
    </style:style>
    <style:style style:name="P87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Standardnípísmoodstavce" style:family="text">
      <style:text-properties style:font-style-complex="italic"/>
    </style:style>
    <style:style style:name="T89" style:parent-style-name="Standardnípísmoodstavce" style:family="text">
      <style:text-properties style:font-style-complex="italic"/>
    </style:style>
    <style:style style:name="P90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Standardnípísmoodstavce" style:family="text">
      <style:text-properties style:font-style-complex="italic"/>
    </style:style>
    <style:style style:name="T92" style:parent-style-name="Standardnípísmoodstavce" style:family="text">
      <style:text-properties style:font-style-complex="italic"/>
    </style:style>
    <style:style style:name="T93" style:parent-style-name="Standardnípísmoodstavce" style:family="text">
      <style:text-properties style:font-style-complex="italic"/>
    </style:style>
    <style:style style:name="T94" style:parent-style-name="Standardnípísmoodstavce" style:family="text">
      <style:text-properties style:font-style-complex="italic"/>
    </style:style>
    <style:style style:name="P95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6" style:parent-style-name="Standardnípísmoodstavce" style:family="text">
      <style:text-properties style:font-style-complex="italic"/>
    </style:style>
    <style:style style:name="P97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98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00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tyle-complex="italic"/>
    </style:style>
    <style:style style:name="P101" style:parent-style-name="Standard" style:family="paragraph">
      <style:paragraph-properties fo:text-align="justify"/>
    </style:style>
  </office:automatic-styles>
  <office:body>
    <office:text text:use-soft-page-breaks="true">
      <text:p text:style-name="P1">Mgr. Martin Samson</text:p>
      <text:p text:style-name="P2"/>
      <text:p text:style-name="P3">Kontakty:<text:s/></text:p>
      <text:p text:style-name="Standard">mob: +420 608 524 736</text:p>
      <text:p text:style-name="Standard">email: sam.z.levnova@seznam.cz</text:p>
      <text:p text:style-name="Standard"/>
      <text:p text:style-name="Standard"><text:span text:style-name="T4">Datum a místo narození</text:span>: 21. 12. 1981 <text:s/>Brno</text:p>
      <text:p text:style-name="P5"/>
      <text:p text:style-name="P6"><text:span text:style-name="T7">Vzdělání:</text:span></text:p>
      <text:p text:style-name="P8">1997 – 2003<text:tab/>SOUSaE, Brno, Trnkova 113</text:p>
      <text:p text:style-name="P9">2003 -<text:s/>2006 <text:s text:c="4"/>Univerzita Pardubice – bakalářské studium, obor kulturní dějiny, modul<text:s/><text:tab/>muzeologický.</text:p>
      <text:p text:style-name="P10">2006 – 2009<text:tab/>Masarykova univerzita v Brně – magisterské studium, obor historie, modul 19. <text:s/><text:tab/>a 20. století.</text:p>
      <text:p text:style-name="P11"><text:span text:style-name="T12">Zaměstnání:</text:span></text:p>
      <text:p text:style-name="P13">1. 8. - 31. 8. 2005 stáž Moravské zemské muzeum.</text:p>
      <text:p text:style-name="P14">1. 8. - 31. 8. 2007 stáž Ústav archeologické a památkové péče</text:p>
      <text:p text:style-name="P15">1. 8. - 31. 8. 2008 stáž Ústav archeologické a památkové péče</text:p>
      <text:p text:style-name="P16">2009 – 2013<text:tab/>Městské muzeum Rýmařov, historik a kurátor sbírek</text:p>
      <text:p text:style-name="P17">2015 – dosud<text:tab/><text:span text:style-name="T18">Muzeum města Brna</text:span></text:p>
      <text:p text:style-name="P19"/>
      <text:p text:style-name="P20"><text:span text:style-name="T21">Projekty:</text:span></text:p>
      <text:p text:style-name="P22">2012 - 2013<text:tab/>spoluřešitel projektu „Vivat Historia“ a „A není to tak dávno“ – popularizace historie a oživení zámku v Janovicích u Rýmařova.</text:p>
      <text:p text:style-name="P23">2023<text:tab/>řešitel projektu Lesem – Trilogie výstav s environmentálním tématem. Výstavy 100 let ČMMJ: Odhalte tajuplný svět myslivce,<text:s/>Lesem: Cesta společnými dějinami lesa a člověka., Domů – Výtvarná ozvěna lesa, Marie Ladrová.</text:p>
      <text:p text:style-name="P24"/>
      <text:p text:style-name="P25"><text:span text:style-name="T26">Specializace v oboru:</text:span></text:p>
      <text:list text:style-name="WWNum1">
        <text:list-item>
          <text:p text:style-name="P27">Historie 19. a 20. století<text:span text:style-name="T28">, zaměřená na dějiny odboje, dějiny totalitních režimů, dějiny <text:s text:c="2"/></text:span><text:span text:style-name="T29"><text:tab/>každodennosti, dějiny myšlení a subkultury.</text:span></text:p>
        </text:list-item>
        <text:list-item>
          <text:p text:style-name="P30"><text:span text:style-name="T31">Ob</text:span><text:span text:style-name="T32">ecně historická témata spojená s Brnem a Jižní Moravou.</text:span></text:p>
        </text:list-item>
      </text:list>
      <text:p text:style-name="P33"><text:span text:style-name="T34"><text:tab/></text:span></text:p>
      <text:p text:style-name="P35"><text:span text:style-name="T36">Kurátor výstav:</text:span></text:p>
      <text:list text:style-name="WWNum1" text:continue-numbering="true">
        <text:list-item>
          <text:p text:style-name="P37"><text:span text:style-name="T38">17. listopad 1989, Městské muzeum Rýmařov,</text:span><text:s/>2009.</text:p>
        </text:list-item>
        <text:list-item>
          <text:p text:style-name="P39"><text:span text:style-name="T40">Volá Káhira, Městské muzeum Rýmařov,</text:span><text:s/>2010.</text:p>
        </text:list-item>
        <text:list-item>
          <text:p text:style-name="P41">Rýmařovsko v době válečné 1938 - 1945<text:span text:style-name="T42"><text:s/>Městské muzeum Rýmařov,</text:span><text:s/>2010.</text:p>
        </text:list-item>
        <text:list-item>
          <text:p text:style-name="P43">Stálá expozice v Muzeu lnu Malá Štáhle, 2010.</text:p>
        </text:list-item>
        <text:list-item>
          <text:p text:style-name="P44">Historické zbraně a zbroj,<text:s/><text:span text:style-name="T45">Městské muzeum Rýmařov,</text:span><text:s/>2011.</text:p>
        </text:list-item>
        <text:list-item>
          <text:p text:style-name="P46">Velká válka a Rýmařovsko,<text:s/><text:span text:style-name="T47">Městské muzeum Rýmařov,</text:span><text:s/>2013.</text:p>
        </text:list-item>
        <text:list-item>
          <text:p text:style-name="P48">Vysílá studio Brno, Muzeum města Brna, 2016.</text:p>
        </text:list-item>
        <text:list-item>
          <text:p text:style-name="P49">Nedělní korzo (spolukurátor), Muzeum města Brna, 2016.</text:p>
        </text:list-item>
        <text:list-item>
          <text:p text:style-name="P50">Rok 1918 - co nám<text:s/>válka vzala a dala…, (spolukurátor), Muzeum města Brna, 2018.</text:p>
        </text:list-item>
        <text:list-item>
          <text:p text:style-name="P51">Rok 1968 v Brně očima cenzora, Muzeum města Brna, 2018.</text:p>
        </text:list-item>
        <text:list-item>
          <text:p text:style-name="P52">Intervence do expozice Žalář národů, „Pellico 200“, Muzeum města Brna, 2022.</text:p>
        </text:list-item>
        <text:list-item>
          <text:p text:style-name="P53">Tváře ze zapomnění (spolukurátor), Muzeum města Brna, 2022.</text:p>
        </text:list-item>
        <text:list-item>
          <text:p text:style-name="P54">Lesem, Muzeum města Brna, 2023.</text:p>
        </text:list-item>
        <text:list-item>
          <text:p text:style-name="P55">Intervence do expozice, John Heartfield, Muzeum města Brna, 2023.</text:p>
        </text:list-item>
      </text:list>
      <text:p text:style-name="Standard"/>
      <text:p text:style-name="P56"/>
      <text:p text:style-name="P57"/>
      <text:p text:style-name="P58"/>
      <text:p text:style-name="P59"><text:span text:style-name="T60">Bibliografie:</text:span></text:p>
      <text:p text:style-name="P61"/>
      <text:p text:style-name="P62"><text:span text:style-name="T63">- 2022 Tváře ze zapomnění, Forum Brunense 2021, s. 115 – 130.</text:span></text:p>
      <text:p text:style-name="P64"><text:span text:style-name="T65">- 2021 Sbírka tiskovin, dopisů a známek Valentina Schiebla. Forum Brunense 202</text:span><text:span text:style-name="T66">1,</text:span></text:p>
      <text:p text:style-name="P67"><text:span text:style-name="T68"><text:tab/>s. 95 – 106.</text:span></text:p>
      <text:p text:style-name="P69"><text:span text:style-name="T70">- 2018 Srpnové události roku 1969 v Brně a okolí optikou stranických organizací KSČ.</text:span></text:p>
      <text:p text:style-name="P71"><text:span text:style-name="T72"><text:tab/>Forum Brunense 2018, s. 115 - 125.</text:span></text:p>
      <text:p text:style-name="P73"><text:span text:style-name="T74">- 2018 (s P. Košťálem): Situace města Brna v období vzniku republiky. Republika 100, Brno<text:s/></text:span><text:span text:style-name="T75"><text:tab/>2018, s. 23 – 30.</text:span></text:p>
      <text:p text:style-name="P76"><text:span text:style-name="T77">- 2018 Šp</text:span><text:span text:style-name="T78">ilberk v letech 1914 – 1948. Republika 100, Brno 2018, s. 30 - 36.</text:span></text:p>
      <text:p text:style-name="P79"><text:span text:style-name="T80">- 2017 (s P. Košťálem): Ti co se vrátili, o tom nechtěli mluvit. Vzpomínky pamětníků<text:s/></text:span><text:span text:style-name="T81"><text:tab/>z Brněnska na válku, osvobození a vysídlení Němců. Forum Brunense 2017,</text:span></text:p>
      <text:p text:style-name="P82"><text:span text:style-name="T83"><text:tab/>s. 75 – 84.</text:span></text:p>
      <text:p text:style-name="P84"><text:span text:style-name="T85">- 2016 Počátky tel</text:span><text:span text:style-name="T86">evizního studia v Brně. Forum Brunense 2016, s. 45 – 54.</text:span></text:p>
      <text:p text:style-name="P87"><text:span text:style-name="T88">- 2013 Příběh rýmařovské rodiny ve zlomovém čase konce 19. a první poloviny 20. století.<text:s/></text:span><text:span text:style-name="T89"><text:tab/>Rýmařovský horizont 23/2012, s. 12-13, 1/2013, s. 20-21, 2/2013, s. 10 -11.</text:span></text:p>
      <text:p text:style-name="P90"><text:span text:style-name="T91">- 2011 Pohled české společnosti n</text:span><text:span text:style-name="T92">a ženy v Bosně a Hercegovině od poloviny 19. do počátku<text:s/></text:span><text:span text:style-name="T93"><text:tab/>20. století. Quod bene notandum – Co je třeba zaznamenat, Rýmařov 2011,<text:s/></text:span><text:span text:style-name="T94"><text:tab/>s. 34 – 38.</text:span></text:p>
      <text:p text:style-name="P95"><text:span text:style-name="T96">- 2008 (s. L. Suchánkovou) Historie obce Sobotovice. Brno 2008, s. 11 – 31.</text:span></text:p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spellingerror" style:display-name="spellingerror" style:family="text"/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 fo:font-size="11.5pt" style:font-size-asian="11.5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size="11.5pt" style:font-size-asian="11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on, Martin</meta:initial-creator>
    <dc:creator>Samson, Martin</dc:creator>
    <meta:creation-date>2020-10-09T07:44:00Z</meta:creation-date>
    <dc:date>2023-11-27T08:28:00Z</dc:date>
    <meta:template xlink:href="Normal" xlink:type="simple"/>
    <meta:editing-cycles>8</meta:editing-cycles>
    <meta:editing-duration>PT4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5" meta:character-count="3205" meta:row-count="22" meta:non-whitespace-character-count="2746"/>
  </office:meta>
</office:document-meta>
</file>